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language="es" fo:country="A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4"><text:span text:style-name="T4">Su beneplácito, al trabajo realizado en el Aeropuerto Internacional de Carrasco por la empresa CINTER, tanto de la parte estructural, como también por las ideas innovaciones y aportes de ingeniería, que introdujo la empresa santafesina, para que el proyecto que fue ideado en Estados Unidos fuera tecnológica y estructuralmente posible</text:span><text:span text:style-name="T3">.</text:span></text:p>
      <text:p text:style-name="P2"/>
      <text:p text:style-name="P2"/>
      <text:p text:style-name="P3"><text:span text:style-name="T1">SALA DE SESIONES</text:span><text:span text:style-name="T2">, 13 de junio</text:span><text:span text:style-name="T2">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30T16:14:35</meta:print-date>
    <dc:date>2013-06-12T09:32:18</dc:date>
    <meta:document-statistic meta:table-count="0" meta:image-count="1" meta:object-count="0" meta:page-count="1" meta:paragraph-count="4" meta:word-count="73" meta:character-count="427" meta:non-whitespace-character-count="35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